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Odlomakpopisa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DODATNI <text:s/>NASTAVNI <text:s/>MATERIJALI ZA ŠK. GOD. 2021./22. <text:s/>KOJE <text:s/>KUPUJU <text:s/>RODITELJI</text:span></text:p>
      <text:p text:style-name="P5"/>
      <text:p text:style-name="P6">1. RAZRED</text:p>
      <text:p text:style-name="P7">1. Hrvatski jezik: <text:s/>PČELICA 1, nastavni listići<text:s/><text:s text:c="52"/>Školska knjiga</text:p>
      <text:p text:style-name="P8">2. Matematika: <text:s/>MOJ SRETNI BROJ 1, zbirka zadataka <text:s text:c="34"/>Školska knjiga</text:p>
      <text:p text:style-name="P9">3. Likovna kultura: UMJETNOST I JA <text:s text:c="2"/>1 i 2, likovna mapa s kolažem <text:s text:c="10"/>Školska knjiga</text:p>
      <text:p text:style-name="P10"/>
      <text:p text:style-name="P11">2.RAZRED</text:p>
      <text:p text:style-name="P12">1.Hrvatski jezik: PČELICA 2, nastavni listići <text:s text:c="53"/>Školska knjiga</text:p>
      <text:p text:style-name="P13">2.Hrvatski jezik: KNJIGOMJER 2, radna bilježnica za lektiru <text:s text:c="24"/>Školska knjiga</text:p>
      <text:p text:style-name="P14">3.Matematika: MOJ SRETNI BROJ<text:s/>2, nastavni listići <text:s text:c="37"/>Školska knjiga</text:p>
      <text:p text:style-name="P15">4.Matematika: MOJ SRETNI BROJ 2, zbirka zadataka <text:s text:c="34"/>Školska knjiga</text:p>
      <text:p text:style-name="P16">5.Likovna kultura: UMJETNOST I JA <text:s/>1 i 2, likovna mapa s kolažem <text:s text:c="10"/>Školska knjiga</text:p>
      <text:p text:style-name="P17"/>
      <text:p text:style-name="P18">3.RAZRED</text:p>
      <text:p text:style-name="P19">1.Hrvatski jezik: ZLATNA VRATA 3, nastavni listići <text:s text:c="39"/>Školska knjiga</text:p>
      <text:p text:style-name="P20">2.Hrvatski jezik: KNJIGOMJER 3, radna bilježnica za lektiru <text:s text:c="23"/>Školska knjiga<text:s/></text:p>
      <text:p text:style-name="P21">3.Matematika: MOJ SRETNI BROJ 3, zbirka zadataka <text:s text:c="34"/>Školska knjiga</text:p>
      <text:p text:style-name="P22">4.Matematika: MOJ SRETNI BROJ 3, nastavni listići <text:s text:c="37"/>Školska knjiga</text:p>
      <text:p text:style-name="P23">5.Likovna kultura: UMJETNOST I JA <text:s/>3 i 4, mapa s kolažem <text:s text:c="24"/>Školska knjiga<text:s/></text:p>
      <text:p text:style-name="P24"/>
      <text:p text:style-name="P25">4.RAZRED</text:p>
      <text:p text:style-name="P26">1.Hrvatski jezik: ZLATNA VRATA 4 , radni listovi <text:s text:c="43"/>Školska knjiga</text:p>
      <text:p text:style-name="P27">2.Matematika: MOJ SRETNI BROJ 4, zbirka zadataka <text:s text:c="35"/>Školska knjiga</text:p>
      <text:p text:style-name="P28">3.Matematika: MOJ SRETNI BROJ 4, nastavni listići <text:s text:c="38"/>Školska knjiga</text:p>
      <text:p text:style-name="P29">4.Likovna kultura: UMJETNOST I JA <text:s/>3 i 4, mapa s kolažem <text:s text:c="25"/>Školska knjiga</text:p>
      <text:p text:style-name="P30"/>
      <text:p text:style-name="P31">5.RAZRED</text:p>
      <text:p text:style-name="P32">1.Geografija: GEOGRAFSKI ATLAS ZA OSNOVNU ŠKOLU, <text:s text:c="28"/>Školska knjiga</text:p>
      <text:p text:style-name="P33">2.Likovna kultura: LIKOVNA MAPA ZA 5. RAZRED <text:s text:c="41"/>Školska knjiga</text:p>
      <text:soft-page-break/>
      <text:p text:style-name="P34">6.RAZRED</text:p>
      <text:p text:style-name="P35">1.Likovna kultura: LIKOVNA MAPA ZA 6. RAZRED <text:s text:c="41"/>Školska knjiga</text:p>
      <text:p text:style-name="P36"/>
      <text:p text:style-name="P37">7.RAZRED</text:p>
      <text:p text:style-name="P38">1.Likovna kultura: LIKOVNA MAPA ZA 7. RAZRED <text:s text:c="41"/>Školska knjiga</text:p>
      <text:p text:style-name="P39"/>
      <text:p text:style-name="P40">8.RAZRED</text:p>
      <text:p text:style-name="P41">1.Likovna kultura:<text:s/>LIKOVNA MAPA ZA 8. RAZRED <text:s text:c="41"/>Školska knjiga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 MAROJA</meta:initial-creator>
    <dc:creator>Branka MAROJA</dc:creator>
    <meta:creation-date>2021-07-14T06:54:00Z</meta:creation-date>
    <dc:date>2021-07-14T06:54:00Z</dc:date>
    <meta:template xlink:href="Normal" xlink:type="simple"/>
    <meta:editing-cycles>2</meta:editing-cycles>
    <meta:editing-duration>PT420S</meta:editing-duration>
    <meta:document-statistic meta:page-count="2" meta:paragraph-count="4" meta:word-count="355" meta:character-count="2379" meta:row-count="16" meta:non-whitespace-character-count="2028"/>
  </office:meta>
</office:document-meta>
</file>