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Zadanifontodlomka" style:family="text">
      <style:text-properties fo:font-size="14pt" style:font-size-asian="14pt" style:font-size-complex="14pt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fo:font-size="14pt" style:font-size-asian="14pt" style:font-size-complex="14pt"/>
    </style:style>
    <style:style style:name="T1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Zadanifontodlomka" style:family="text"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fo:font-size="14pt" style:font-size-asian="14pt" style:font-size-complex="14pt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Zadanifontodlomka" style:family="text">
      <style:text-properties fo:font-size="14pt" style:font-size-asian="14pt" style:font-size-complex="14pt"/>
    </style:style>
    <style:style style:name="T2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Zadanifontodlomka" style:family="text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fo:font-size="14pt" style:font-size-asian="14pt" style:font-size-complex="14pt"/>
    </style:style>
    <style:style style:name="T3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/>
    </style:style>
    <style:style style:name="T40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8"/>P R V I <text:s text:c="2"/>D A N <text:s text:c="2"/>N A S T A V E</text:p>
      <text:p text:style-name="P2"><text:s text:c="44"/>6. rujna 2021. godine</text:p>
      <text:p text:style-name="P3"/>
      <text:p text:style-name="P4"><text:span text:style-name="T5">UČENICI <text:s/>OD 1. DO 4. RAZREDA</text:span><text:span text:style-name="T6">: Učenici u školu dolaze i odlaze sami. Roditeljima <text:s/>ili drugim osobama koje namjeravaju dovoditi dijete u školu i odvoditi iz škole nije moguć ulaz u školu, a ispred škole trebaju održavati fizički razmak od najmanje 1,5 m</text:span><text:span text:style-name="T7">. U pratnji učenika može biti samo jedna odrasla osoba.</text:span></text:p>
      <text:p text:style-name="P8">Roditelji koji imaju povišenu tjelesnu temperaturu, respiratorne simptome (kašalj, kratki dah…) ili koji su bili u kontaktu s osobama pozitivnim na COVID-19 te koji su pod sumnjom da bi mogli biti zaraženi koronavirusom, ne smiju dovoditi dijete u školu.</text:p>
      <text:p text:style-name="P9">PODRUČNA <text:s/>ŠKOLA <text:s/>PALJUV</text:p>
      <text:p text:style-name="P10">Nastava prvoga dana počinje u 8.00 sati i traje do 9.00 sati.</text:p>
      <text:p text:style-name="P11"><text:span text:style-name="T12">Učenici će preuzeti pristigle udžbenike i druge obrazovne materijale te je<text:s/></text:span><text:span text:style-name="T13">potrebno ponijeti školsku torbu</text:span><text:span text:style-name="T14">.</text:span></text:p>
      <text:p text:style-name="P15">Kod ulaska u školu treba se pridržavati epidemioloških mjera: dezinficirati potplate obuće pred ulazom, dezinficirati ruke<text:s/>sredstvom za dezinfekciju ili oprati vodom i sapunom.</text:p>
      <text:p text:style-name="P16">MATIČNA <text:s/>ŠKOLA</text:p>
      <text:p text:style-name="P17">Razredna nastava:</text:p>
      <text:p text:style-name="P18">Nastava počinje u 8.00 sati i traje do 9.00 sati.</text:p>
      <text:p text:style-name="P19"><text:span text:style-name="T20">Roditelj učenice 1. razreda može ući u školu i zadržati se najviše 15 minuta, pridržavajući se epidemioloških mjera.</text:span></text:p>
      <text:p text:style-name="P21"><text:span text:style-name="T22">Učenici će preuzeti pristigle udžbenike te je potrebno</text:span><text:span text:style-name="T23"><text:s/></text:span><text:span text:style-name="T24">donijeti školsku torbu</text:span><text:span text:style-name="T25">.</text:span></text:p>
      <text:p text:style-name="P26">Kod ulaska u školu pridržavaju se epidemioloških mjera, kako je gore već navedeno.</text:p>
      <text:p text:style-name="P27">UČENICI <text:s/>OD <text:s/>5. DO <text:s/>8. RAZREDA:</text:p>
      <text:p text:style-name="P28">Nastava počinje u 8.00 sati i traje do 9.00 sati.</text:p>
      <text:p text:style-name="P29"><text:span text:style-name="T30">Učenici će preuzeti pristigle udžbenike i druge obrazovne materijale te je<text:s/></text:span><text:span text:style-name="T31">potrebno ponijeti školsku torbu.</text:span></text:p>
      <text:soft-page-break/>
      <text:p text:style-name="P32">Kod ulaska u školu pridržavati se epidemioloških mjera. Učenici putnici prilikom ulaska u autobus moraju imati masku i držati razmak. Masku moraju imati i ostali učenici od 5. do 8. razreda.</text:p>
      <text:p text:style-name="P33">Školski autobus će kupiti učenike kako je uobičajeno u 7.40 sati.</text:p>
      <text:p text:style-name="P34"/>
      <text:p text:style-name="P35">Novigrad, 3. rujna 2021. godine</text:p>
      <text:p text:style-name="P36"/>
      <text:p text:style-name="P37"><text:s text:c="103"/>Ravnateljica</text:p>
      <text:p text:style-name="P38"><text:s text:c="96"/>Branka Maroja, prof.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a MAROJA</meta:initial-creator>
    <dc:creator>Branka MAROJA</dc:creator>
    <meta:creation-date>2021-09-03T07:48:00Z</meta:creation-date>
    <dc:date>2021-09-03T09:08:00Z</dc:date>
    <meta:template xlink:href="Normal" xlink:type="simple"/>
    <meta:editing-cycles>1</meta:editing-cycles>
    <meta:editing-duration>PT4800S</meta:editing-duration>
    <meta:document-statistic meta:page-count="2" meta:paragraph-count="4" meta:word-count="320" meta:character-count="2144" meta:row-count="15" meta:non-whitespace-character-count="1828"/>
  </office:meta>
</office:document-meta>
</file>